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f32f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cf32f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f32f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a7511" officeooo:paragraph-rsid="001fa201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cf32f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cf32f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a7511" officeooo:paragraph-rsid="001fa201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d0d42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cf32f" style:font-size-asian="11pt" style:font-weight-asian="bold" style:font-name-complex="Verdana" style:font-size-complex="11pt"/>
    </style:style>
    <style:style style:name="T1" style:family="text">
      <style:text-properties fo:color="#000000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" style:family="text">
      <style:text-properties fo:color="#000000" style:font-name="Verdana" fo:font-size="11pt" fo:font-style="normal" style:text-underline-style="none" fo:font-weight="normal" officeooo:rsid="001cf32f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" style:family="text">
      <style:text-properties fo:color="#000000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" style:family="text">
      <style:text-properties fo:color="#000000" style:font-name="Verdana" fo:font-size="11pt" fo:font-style="normal" style:text-underline-style="none" fo:font-weight="normal" officeooo:rsid="001ec0d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d48f8" style:font-size-asian="11pt" style:font-name-complex="Verdana" style:font-size-complex="11pt"/>
    </style:style>
    <style:style style:name="T8" style:family="text">
      <style:text-properties style:font-name="Verdana" fo:font-size="11pt" officeooo:rsid="001cf3cb" style:font-size-asian="11pt" style:font-name-complex="Verdana" style:font-size-complex="11pt"/>
    </style:style>
    <style:style style:name="T9" style:family="text">
      <style:text-properties style:font-name="Verdana" fo:font-size="11pt" officeooo:rsid="001cf32f" style:font-size-asian="11pt" style:font-name-complex="Verdana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cf32f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cf32f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8" style:family="text">
      <style:text-properties style:font-name="Verdana" fo:font-size="11pt" officeooo:rsid="001d0d42" fo:background-color="transparent" loext:char-shading-value="0" style:font-size-asian="11pt" style:font-size-complex="11pt" style:language-complex="zxx" style:country-complex="none"/>
    </style:style>
    <style:style style:name="T19" style:family="text">
      <style:text-properties officeooo:rsid="00108c05" fo:background-color="transparent" loext:char-shading-value="0" style:language-complex="zxx" style:country-complex="none"/>
    </style:style>
    <style:style style:name="T20" style:family="text">
      <style:text-properties officeooo:rsid="001cf32f" fo:background-color="transparent" loext:char-shading-value="0" style:language-complex="zxx" style:country-complex="none"/>
    </style:style>
    <style:style style:name="T21" style:family="text">
      <style:text-properties officeooo:rsid="001d0d42" fo:background-color="transparent" loext:char-shading-value="0" style:language-complex="zxx" style:country-complex="none"/>
    </style:style>
    <style:style style:name="T22" style:family="text">
      <style:text-properties officeooo:rsid="001fa20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<text:span text:style-name="T5">iputadas y Diputados de Santa Fe</text:span></text:p>
      <text:p text:style-name="P2"/>
      <text:p text:style-name="P4"><text:span text:style-name="T6">La Comisión de Industria, Comercio y Turismo ha considerado <text:s/>el Proyecto de Comunicación, </text:span><text:span text:style-name="T10">3</text:span><text:span text:style-name="T11">8</text:span><text:span text:style-name="T13">268</text:span><text:span text:style-name="T12"> CD-</text:span><text:span text:style-name="T13">FPS-CIUDAD FUTURA</text:span><text:span text:style-name="T6"> presentado por </text:span><text:span text:style-name="T9">la</text:span><text:span text:style-name="T6"> Dip</text:span><text:span text:style-name="T7">u</text:span><text:span text:style-name="T8">tad</text:span><text:span text:style-name="T9">a</text:span><text:span text:style-name="T8"> </text:span><text:span text:style-name="T9">Dámaris Pacchiotti</text:span><text:span text:style-name="T6">, por el cual se </text:span><text:span text:style-name="T14">solicita al Poder Ejecutivo, a través de</text:span><text:span text:style-name="T15"> los</text:span><text:span text:style-name="T14"> organismo</text:span><text:span text:style-name="T15">s</text:span><text:span text:style-name="T14"> que corresponda</text:span><text:span text:style-name="T15">n</text:span><text:span text:style-name="T14">, </text:span><text:span text:style-name="T16">disponga gestionar ante el </text:span><text:span text:style-name="T17">PEN</text:span><text:span text:style-name="T16">, la ampliación de los productos sin </text:span><text:span text:style-name="T17">TACC</text:span><text:span text:style-name="T16">, aptos para personas celíacas, dentro del listado de productos de precios máximos, establecidos en la </text:span><text:span text:style-name="T17">R</text:span><text:span text:style-name="T16">esolución 100/20 de la </text:span><text:span text:style-name="T17">S</text:span><text:span text:style-name="T16">ecretaría de </text:span><text:span text:style-name="T17">C</text:span><text:span text:style-name="T16">omercio </text:span><text:span text:style-name="T17">I</text:span><text:span text:style-name="T16">nterior y se sirva evaluar la factibilidad de la quita del </text:span><text:span text:style-name="T17">IVA</text:span><text:span text:style-name="T16"> en los mismos</text:span><text:span text:style-name="T14">; </text:span><text:span text:style-name="T6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1">La Cámara de Diputados de la Provincia</text:span><text:span text:style-name="T2">, vería con agrado,</text:span><text:span text:style-name="T1"> </text:span><text:span text:style-name="T2">que el</text:span><text:span text:style-name="T1"> Poder Ejecutivo</text:span><text:span text:style-name="T2">,</text:span><text:span text:style-name="T1"> </text:span><text:span text:style-name="T2">a travé</text:span><text:span text:style-name="T4">s</text:span><text:span text:style-name="T1"> de</text:span><text:span text:style-name="T3"> los</text:span><text:span text:style-name="T1"> organismo</text:span><text:span text:style-name="T3">s</text:span><text:span text:style-name="T1"> que corresponda</text:span><text:span text:style-name="T3">n</text:span><text:span text:style-name="T1">, </text:span><text:span text:style-name="T19">disponga gestionar ante el </text:span><text:span text:style-name="T20">P</text:span><text:span text:style-name="T21">oder </text:span><text:span text:style-name="T20">E</text:span><text:span text:style-name="T21">jecutivo </text:span><text:span text:style-name="T20">N</text:span><text:span text:style-name="T21">ación</text:span><text:span text:style-name="T19">, la ampliación de los productos sin </text:span><text:span text:style-name="T20">TACC</text:span><text:span text:style-name="T19">, aptos para personas celíacas, dentro del listado de productos de precios máximos, establecidos en la </text:span><text:span text:style-name="T20">R</text:span><text:span text:style-name="T19">esolución 100/20 de la </text:span><text:span text:style-name="T20">S</text:span><text:span text:style-name="T19">ecretaría de </text:span><text:span text:style-name="T20">C</text:span><text:span text:style-name="T19">omercio </text:span><text:span text:style-name="T20">I</text:span><text:span text:style-name="T19">nterior</text:span><text:span text:style-name="T21"> </text:span><text:span text:style-name="T18">del Ministerio de Desarrollo Productivo de la Nación</text:span><text:span text:style-name="T19"> y se sirva evaluar la factibilidad de la quita del </text:span><text:span text:style-name="T20">IVA</text:span><text:span text:style-name="T19"> en los mismos</text:span><text:span text:style-name="T21">.</text:span></text:p>
      <text:p text:style-name="P7"/>
      <text:p text:style-name="P8">Sala de la Comisión;<text:span text:style-name="T22"> 20 de mayo de 2020</text:span></text:p>
      <text:p text:style-name="P8"/>
      <text:p text:style-name="P5">GARAIBAY - MARTÍNEZ - PERALTA</text:p>
      <text:p text:style-name="P9">PACCHIOTTI - DI STSFAN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0T09:57:37.107435330</dc:date>
    <meta:print-date>2017-03-29T09:42:11.806000000</meta:print-date>
    <meta:editing-cycles>57</meta:editing-cycles>
    <meta:editing-duration>PT3H7M9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37" meta:character-count="1485" meta:non-whitespace-character-count="1252"/>
  </office:meta>
</office:document-meta>
</file>